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2in"/>
    </style:style>
    <style:style style:name="co2" style:family="table-column">
      <style:table-column-properties fo:break-before="auto" style:column-width="0.3563in"/>
    </style:style>
    <style:style style:name="co3" style:family="table-column">
      <style:table-column-properties fo:break-before="auto" style:column-width="1.7181in"/>
    </style:style>
    <style:style style:name="co4" style:family="table-column">
      <style:table-column-properties fo:break-before="auto" style:column-width="1.4043in"/>
    </style:style>
    <style:style style:name="co5" style:family="table-column">
      <style:table-column-properties fo:break-before="auto" style:column-width="0.6917in"/>
    </style:style>
    <style:style style:name="co6" style:family="table-column">
      <style:table-column-properties fo:break-before="auto" style:column-width="0.7134in"/>
    </style:style>
    <style:style style:name="co7" style:family="table-column">
      <style:table-column-properties fo:break-before="auto" style:column-width="0.8862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  <table:table-cell table:number-columns-repeated="57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390</text:p>
          </table:table-cell>
          <table:covered-table-cell table:style-name="ce4"/>
          <table:table-cell table:style-name="ce2" table:number-columns-repeated="3"/>
          <table:table-cell table:style-name="ce4" office:value-type="string" calcext:value-type="string">
            <text:p>05.09.2024</text:p>
          </table:table-cell>
          <table:table-cell table:number-columns-repeated="57"/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8" office:value-type="string" calcext:value-type="string">
            <text:p>(дата составления акта)</text:p>
          </table:table-cell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  <table:table-cell table:number-columns-repeated="57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  <table:table-cell table:number-columns-repeated="57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19" office:value-type="float" office:value="39" calcext:value-type="float">
            <text:p>39</text:p>
          </table:table-cell>
          <table:table-cell table:number-columns-repeated="57"/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19" office:value-type="float" office:value="446" calcext:value-type="float">
            <text:p>446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  <table:table-cell table:number-columns-repeated="57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050703:5510</text:p>
          </table:table-cell>
          <table:table-cell table:style-name="ce15" office:value-type="float" office:value="1815870.99" calcext:value-type="float">
            <text:p>1,815,870.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050703:5516</text:p>
          </table:table-cell>
          <table:table-cell table:style-name="ce15" office:value-type="float" office:value="1776655" calcext:value-type="float">
            <text:p>1,776,655.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050703:5517</text:p>
          </table:table-cell>
          <table:table-cell table:style-name="ce15" office:value-type="float" office:value="1965914.79" calcext:value-type="float">
            <text:p>1,965,914.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20104:470</text:p>
          </table:table-cell>
          <table:table-cell table:style-name="ce15" office:value-type="float" office:value="1780065.08" calcext:value-type="float">
            <text:p>1,780,065.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12:032086:486</text:p>
          </table:table-cell>
          <table:table-cell table:style-name="ce15" office:value-type="float" office:value="1631976.7" calcext:value-type="float">
            <text:p>1,631,976.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501:2938</text:p>
          </table:table-cell>
          <table:table-cell table:style-name="ce15" office:value-type="float" office:value="2141534.24" calcext:value-type="float">
            <text:p>2,141,534.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106:1603</text:p>
          </table:table-cell>
          <table:table-cell table:style-name="ce15" office:value-type="float" office:value="1878957.59" calcext:value-type="float">
            <text:p>1,878,957.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1:060203:5477</text:p>
          </table:table-cell>
          <table:table-cell table:style-name="ce15" office:value-type="float" office:value="286808.35" calcext:value-type="float">
            <text:p>286,808.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050703:5514</text:p>
          </table:table-cell>
          <table:table-cell table:style-name="ce15" office:value-type="float" office:value="1592752.76" calcext:value-type="float">
            <text:p>1,592,752.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110:643</text:p>
          </table:table-cell>
          <table:table-cell table:style-name="ce15" office:value-type="float" office:value="674769.34" calcext:value-type="float">
            <text:p>674,769.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30256:1077</text:p>
          </table:table-cell>
          <table:table-cell table:style-name="ce15" office:value-type="float" office:value="178115.49" calcext:value-type="float">
            <text:p>178,115.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050703:5519</text:p>
          </table:table-cell>
          <table:table-cell table:style-name="ce15" office:value-type="float" office:value="1913058.45" calcext:value-type="float">
            <text:p>1,913,058.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050703:5518</text:p>
          </table:table-cell>
          <table:table-cell table:style-name="ce15" office:value-type="float" office:value="1948864.36" calcext:value-type="float">
            <text:p>1,948,864.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5:030107:492</text:p>
          </table:table-cell>
          <table:table-cell table:style-name="ce15" office:value-type="float" office:value="222023.16" calcext:value-type="float">
            <text:p>222,023.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050703:5515</text:p>
          </table:table-cell>
          <table:table-cell table:style-name="ce15" office:value-type="float" office:value="1756194.48" calcext:value-type="float">
            <text:p>1,756,194.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2:110101:1459</text:p>
          </table:table-cell>
          <table:table-cell table:style-name="ce15" office:value-type="float" office:value="298450.95" calcext:value-type="float">
            <text:p>298,450.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010101:661</text:p>
          </table:table-cell>
          <table:table-cell table:style-name="ce15" office:value-type="float" office:value="1398909.95" calcext:value-type="float">
            <text:p>1,398,909.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0:010202:701</text:p>
          </table:table-cell>
          <table:table-cell table:style-name="ce15" office:value-type="float" office:value="208997.7" calcext:value-type="float">
            <text:p>208,997.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050703:5512</text:p>
          </table:table-cell>
          <table:table-cell table:style-name="ce15" office:value-type="float" office:value="1798820.56" calcext:value-type="float">
            <text:p>1,798,820.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050703:5513</text:p>
          </table:table-cell>
          <table:table-cell table:style-name="ce15" office:value-type="float" office:value="2525168.95" calcext:value-type="float">
            <text:p>2,525,168.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1:150219:317</text:p>
          </table:table-cell>
          <table:table-cell table:style-name="ce15" office:value-type="float" office:value="2732032.46" calcext:value-type="float">
            <text:p>2,732,032.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050703:5511</text:p>
          </table:table-cell>
          <table:table-cell table:style-name="ce15" office:value-type="float" office:value="1811253.14" calcext:value-type="float">
            <text:p>1,811,253.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100103:965</text:p>
          </table:table-cell>
          <table:table-cell table:style-name="ce15" office:value-type="float" office:value="1780065.08" calcext:value-type="float">
            <text:p>1,780,065.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1:150301:829</text:p>
          </table:table-cell>
          <table:table-cell table:style-name="ce15" office:value-type="float" office:value="480393.32" calcext:value-type="float">
            <text:p>480,393.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1:150416:265</text:p>
          </table:table-cell>
          <table:table-cell table:style-name="ce15" office:value-type="float" office:value="1188352.15" calcext:value-type="float">
            <text:p>1,188,352.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4:130104:406</text:p>
          </table:table-cell>
          <table:table-cell table:style-name="ce15" office:value-type="float" office:value="408651.85" calcext:value-type="float">
            <text:p>408,651.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8:110107:829</text:p>
          </table:table-cell>
          <table:table-cell table:style-name="ce15" office:value-type="float" office:value="2400700.8" calcext:value-type="float">
            <text:p>2,400,700.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22082:365</text:p>
          </table:table-cell>
          <table:table-cell table:style-name="ce15" office:value-type="float" office:value="2859868.4" calcext:value-type="float">
            <text:p>2,859,868.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1:160101:2934</text:p>
          </table:table-cell>
          <table:table-cell table:style-name="ce15" office:value-type="float" office:value="1499318.27" calcext:value-type="float">
            <text:p>1,499,318.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40446:1467</text:p>
          </table:table-cell>
          <table:table-cell table:style-name="ce15" office:value-type="float" office:value="863680.23" calcext:value-type="float">
            <text:p>863,680.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75:87</text:p>
          </table:table-cell>
          <table:table-cell table:style-name="ce15" office:value-type="float" office:value="435966.9" calcext:value-type="float">
            <text:p>435,966.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40446:1468</text:p>
          </table:table-cell>
          <table:table-cell table:style-name="ce15" office:value-type="float" office:value="1081334.35" calcext:value-type="float">
            <text:p>1,081,334.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1199:460</text:p>
          </table:table-cell>
          <table:table-cell table:style-name="ce15" office:value-type="float" office:value="1903285.64" calcext:value-type="float">
            <text:p>1,903,285.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3:010103:576</text:p>
          </table:table-cell>
          <table:table-cell table:style-name="ce15" office:value-type="float" office:value="1427188.9" calcext:value-type="float">
            <text:p>1,427,188.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4:010106:15777</text:p>
          </table:table-cell>
          <table:table-cell table:style-name="ce15" office:value-type="float" office:value="793230.79" calcext:value-type="float">
            <text:p>793,230.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08:080101:808</text:p>
          </table:table-cell>
          <table:table-cell table:style-name="ce15" office:value-type="float" office:value="464542.9" calcext:value-type="float">
            <text:p>464,542.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040102:9837</text:p>
          </table:table-cell>
          <table:table-cell table:style-name="ce15" office:value-type="float" office:value="840753.89" calcext:value-type="float">
            <text:p>840,753.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9:120403:1062</text:p>
          </table:table-cell>
          <table:table-cell table:style-name="ce15" office:value-type="float" office:value="856031.93" calcext:value-type="float">
            <text:p>856,031.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7:250601:5168</text:p>
          </table:table-cell>
          <table:table-cell table:style-name="ce15" office:value-type="float" office:value="892921.06" calcext:value-type="float">
            <text:p>892,921.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6" office:value-type="string" calcext:value-type="string">
            <text:p>21.08.2024</text:p>
          </table:table-cell>
          <table:table-cell table:number-columns-repeated="57"/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  <table:table-cell table:number-columns-repeated="57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  <table:table-cell table:number-columns-repeated="5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8:110109:23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8:110109:23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8:110109:23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8:110109:23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8:110109:23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8:110109:23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8:110109:23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8:110109:23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8:110109:23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8:110109:23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8:110109:23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8:110109:23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0:020401:38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0:030102:11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0:030102:11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00000:32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00000:32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00000:32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00000:32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00000:32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00000:65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30085:3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12:030429:2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12:010136:1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12:010136:2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12:010136:25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12:010575:1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12:010357:1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12:010357:1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10574:1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10575:1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10575: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10575: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575: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575: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575: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30051:102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30051:102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30051:102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30051:102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051:102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051:1023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051:102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051:102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051:102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051:102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051:102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051:102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051:102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051:102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51:102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0051:102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051:102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051:102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051:102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51:111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051:111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051:111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051:111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051:111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051:1117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051:111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051:112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40369: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40369: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40369: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40369: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40369: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40439:1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40439: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40439: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40439: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40439: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40439: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40439: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40439: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40439:8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40439: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40459: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40456:10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40456:10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40456:10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40456:10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40456:10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40456:11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40456:11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40456:11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40456:11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40456:11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40456:11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40456:11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40456:11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40456:11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40456:11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40456:11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40456:11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40456:22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40456:22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40456:22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40456:22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40456:23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40456:23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40456:237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40456:23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40456:24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40456:27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40456:28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40456:28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40456:28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40456:30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40456:31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40456:11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40456:11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40456:11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40456:11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40456:11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40456:11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40456:11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40456:11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40456:11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40456:11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40456:11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40456:11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40456:11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40456:11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40456:11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40456:11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40456:11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40456:11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40456:114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40456:11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40456:22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40456:22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40456:22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40456:22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40456:24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40456:24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40456:24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40456:256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40456:26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40456:26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40456:27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40456:27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40456:28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40456:30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40456:31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41451:3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041:3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08:110102:4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08:110109:10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22091:2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01:150205:5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21033:1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20180:1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41198:2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02:050101:6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809: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01:090201:12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1:130301:18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01:050302:34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0:040501:5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01:040201:10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40881: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30429:4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05:040105:1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07:250501:42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30051:100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01:150421:5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01:150408:3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41451:3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0:050303:3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41451:1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21033:1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02:110102:14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3:000000:1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03:090101:5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10357:6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00000:19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08:110109:5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08:110109:14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01:150422:1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09:100104:6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062:11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20245: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42049:9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02:020101:14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007:2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09:140102:5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09:100104:5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40832:1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05:040102:148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612: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10296: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1:050101:25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08:110109:27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08:110109:27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02:000000:11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09:000000:4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08:110109:25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05:000000:11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01:000000:14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1:000000:57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08:110109:26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08:110109:26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9:160101:1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2:040005: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40286:406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10432:20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12:010432:22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12:010432:23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12:010432:22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12:040286:40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12:030071:29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12:010432:21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12:010432:22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12:010432:22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12:010432:225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12:010432:23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12:010432:23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12:010432:20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12:040286:406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12:010432:213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12:030105:49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12:030110:10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12:010432:20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12:010432:23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12:010432:6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12:010432:21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12:010432:23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12:040286:40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432:23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432:21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432:22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432:21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432:23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432:21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40286:40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12:010432:24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10432:21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12:040286:39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12:010432:22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12:010432:21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12:010432:21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12:010432:21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12:010432:23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12:010432:23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12:010432:22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12:010432:21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12:010432:207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12:030110:25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12:010432:22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12:010432:23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10432:21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12:010432:21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432:23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12:010432:20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12:040005:6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12:010432:23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12:010432:21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12:010432:23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12:010432:23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12:010432:207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12:010432:21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2:010432:22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12:010432:208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12:010432:22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12:040286:402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12:010432:22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12:040286:40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12:010432:22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12:010432:22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12:010432:22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12:010432:219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12:010432:22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12:010432:21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12:040286:396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12:030071:30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12:010432:22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12:040286:406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12:010432:22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12:010432:22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12:040286:39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12:040286:40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12:040286:40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12:010432:232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12:010432:23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12:010432:22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12:010432:22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432:207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40286:40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10432:221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10432:232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12:010432:21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12:010432:22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2:010432:22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12:010432:22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2:010432:222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12:010432:20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2:030071:23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6" office:value-type="string" calcext:value-type="string">
            <text:p>30:12:010432:22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6" office:value-type="string" calcext:value-type="string">
            <text:p>30:12:010432:22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6" office:value-type="string" calcext:value-type="string">
            <text:p>30:12:010432:22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6" office:value-type="string" calcext:value-type="string">
            <text:p>30:12:010432:20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6" office:value-type="string" calcext:value-type="string">
            <text:p>30:12:010432:21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6" office:value-type="string" calcext:value-type="string">
            <text:p>30:12:010432:26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6" office:value-type="string" calcext:value-type="string">
            <text:p>30:12:010432:22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6" office:value-type="string" calcext:value-type="string">
            <text:p>30:12:010432:21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6" office:value-type="string" calcext:value-type="string">
            <text:p>30:12:010432:22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6" office:value-type="string" calcext:value-type="string">
            <text:p>30:12:010432:21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6" office:value-type="string" calcext:value-type="string">
            <text:p>30:12:010432:22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6" office:value-type="string" calcext:value-type="string">
            <text:p>30:12:010432:218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6" office:value-type="string" calcext:value-type="string">
            <text:p>30:12:010432:21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6" office:value-type="string" calcext:value-type="string">
            <text:p>30:12:010432:23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6" office:value-type="string" calcext:value-type="string">
            <text:p>30:05:040126:11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6" office:value-type="string" calcext:value-type="string">
            <text:p>30:05:040140:6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6" office:value-type="string" calcext:value-type="string">
            <text:p>30:04:050101:937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6" office:value-type="string" calcext:value-type="string">
            <text:p>30:05:040140:6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6" office:value-type="string" calcext:value-type="string">
            <text:p>30:05:040140:6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6" office:value-type="string" calcext:value-type="string">
            <text:p>30:05:040140:6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6" office:value-type="string" calcext:value-type="string">
            <text:p>30:01:150302:17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6" office:value-type="string" calcext:value-type="string">
            <text:p>30:04:070101:75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6" office:value-type="string" calcext:value-type="string">
            <text:p>30:04:070101:7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6" office:value-type="string" calcext:value-type="string">
            <text:p>30:05:040126:21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6" office:value-type="string" calcext:value-type="string">
            <text:p>30:05:010101:23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6" office:value-type="string" calcext:value-type="string">
            <text:p>30:04:030203:28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0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6" office:value-type="string" calcext:value-type="string">
            <text:p>30:12:010024:2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6" office:value-type="string" calcext:value-type="string">
            <text:p>30:12:010024:2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6" office:value-type="string" calcext:value-type="string">
            <text:p>30:12:010024:2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6" office:value-type="string" calcext:value-type="string">
            <text:p>30:12:010024:24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6" office:value-type="string" calcext:value-type="string">
            <text:p>30:12:010024:2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6" office:value-type="string" calcext:value-type="string">
            <text:p>30:12:010024:2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6" office:value-type="string" calcext:value-type="string">
            <text:p>30:12:010024:25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6" office:value-type="string" calcext:value-type="string">
            <text:p>30:12:010024:2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6" office:value-type="string" calcext:value-type="string">
            <text:p>30:12:010024:24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6" office:value-type="string" calcext:value-type="string">
            <text:p>30:12:010024:2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6" office:value-type="string" calcext:value-type="string">
            <text:p>30:12:010024:2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6" office:value-type="string" calcext:value-type="string">
            <text:p>30:12:010024:2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6" office:value-type="string" calcext:value-type="string">
            <text:p>30:06:070101:9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6" office:value-type="string" calcext:value-type="string">
            <text:p>30:12:010024:23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6" office:value-type="string" calcext:value-type="string">
            <text:p>30:12:010024:2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6" office:value-type="string" calcext:value-type="string">
            <text:p>30:12:010024:2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6" office:value-type="string" calcext:value-type="string">
            <text:p>30:04:130101:5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6" office:value-type="string" calcext:value-type="string">
            <text:p>30:04:130101:4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6" office:value-type="string" calcext:value-type="string">
            <text:p>30:04:130101:49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6" office:value-type="string" calcext:value-type="string">
            <text:p>30:10:020401:334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6" office:value-type="string" calcext:value-type="string">
            <text:p>30:10:020401:232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6" office:value-type="string" calcext:value-type="string">
            <text:p>30:04:130101:48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6" office:value-type="string" calcext:value-type="string">
            <text:p>30:03:130601:2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6" office:value-type="string" calcext:value-type="string">
            <text:p>30:10:020401:244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6" office:value-type="string" calcext:value-type="string">
            <text:p>30:04:130101:4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6" office:value-type="string" calcext:value-type="string">
            <text:p>30:04:130101:5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6" office:value-type="string" calcext:value-type="string">
            <text:p>30:04:130101:7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6" office:value-type="string" calcext:value-type="string">
            <text:p>30:10:030102:76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6" office:value-type="string" calcext:value-type="string">
            <text:p>30:10:030102:10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6" office:value-type="string" calcext:value-type="string">
            <text:p>30:10:020401:27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6" office:value-type="string" calcext:value-type="string">
            <text:p>30:10:030102:65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6" office:value-type="string" calcext:value-type="string">
            <text:p>30:10:030102:88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6" office:value-type="string" calcext:value-type="string">
            <text:p>30:10:030102:12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6" office:value-type="string" calcext:value-type="string">
            <text:p>30:10:020401:298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6" office:value-type="string" calcext:value-type="string">
            <text:p>30:04:130101:50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6" office:value-type="string" calcext:value-type="string">
            <text:p>30:04:130101:5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6" office:value-type="string" calcext:value-type="string">
            <text:p>30:04:130101:7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6" office:value-type="string" calcext:value-type="string">
            <text:p>30:04:130101:49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6" office:value-type="string" calcext:value-type="string">
            <text:p>30:04:130101:5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6" office:value-type="string" calcext:value-type="string">
            <text:p>30:10:030102:80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6" office:value-type="string" calcext:value-type="string">
            <text:p>30:10:030102:12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6" office:value-type="string" calcext:value-type="string">
            <text:p>30:10:020401:309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6" office:value-type="string" calcext:value-type="string">
            <text:p>30:04:130101:35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6" office:value-type="string" calcext:value-type="string">
            <text:p>30:10:030102:113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6" office:value-type="string" calcext:value-type="string">
            <text:p>30:10:030102:9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6" office:value-type="string" calcext:value-type="string">
            <text:p>30:10:030102:8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6" office:value-type="string" calcext:value-type="string">
            <text:p>30:12:010575:8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6" office:value-type="string" calcext:value-type="string">
            <text:p>30:12:040456:1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6" office:value-type="string" calcext:value-type="string">
            <text:p>30:12:040439: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6" office:value-type="string" calcext:value-type="string">
            <text:p>30:04:130101:52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6" office:value-type="string" calcext:value-type="string">
            <text:p>30:04:130101:52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6" office:value-type="string" calcext:value-type="string">
            <text:p>30:10:020401:364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6" office:value-type="string" calcext:value-type="string">
            <text:p>30:04:130101:5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6" office:value-type="string" calcext:value-type="string">
            <text:p>30:04:130101:5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6" office:value-type="string" calcext:value-type="string">
            <text:p>30:03:060701:6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6" office:value-type="string" calcext:value-type="string">
            <text:p>30:04:130101:5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6" office:value-type="string" calcext:value-type="string">
            <text:p>30:04:130101:5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6" office:value-type="string" calcext:value-type="string">
            <text:p>30:10:020401:34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6" office:value-type="string" calcext:value-type="string">
            <text:p>30:10:020401:201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6" office:value-type="string" calcext:value-type="string">
            <text:p>30:04:130101:51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6" office:value-type="string" calcext:value-type="string">
            <text:p>30:04:130101:34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6" office:value-type="string" calcext:value-type="string">
            <text:p>30:04:130101:7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6" office:value-type="string" calcext:value-type="string">
            <text:p>30:08:100102:126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6" office:value-type="string" calcext:value-type="string">
            <text:p>30:04:130101:49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6" office:value-type="string" calcext:value-type="string">
            <text:p>30:04:130101:5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6" office:value-type="string" calcext:value-type="string">
            <text:p>30:04:130101:50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6" office:value-type="string" calcext:value-type="string">
            <text:p>30:06:100617:450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6" office:value-type="string" calcext:value-type="string">
            <text:p>30:10:020401:28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6" office:value-type="string" calcext:value-type="string">
            <text:p>30:10:030102:80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6" office:value-type="string" calcext:value-type="string">
            <text:p>30:10:030102:91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6" office:value-type="string" calcext:value-type="string">
            <text:p>30:10:030102:127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6" office:value-type="string" calcext:value-type="string">
            <text:p>30:10:020401:292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6" office:value-type="string" calcext:value-type="string">
            <text:p>30:10:030102:69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6" office:value-type="string" calcext:value-type="string">
            <text:p>30:10:030102:9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6" office:value-type="string" calcext:value-type="string">
            <text:p>30:10:030102:8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6" office:value-type="string" calcext:value-type="string">
            <text:p>30:10:030102:8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6" office:value-type="string" calcext:value-type="string">
            <text:p>30:12:040456:1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6" office:value-type="string" calcext:value-type="string">
            <text:p>30:12:030179:59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6" office:value-type="string" calcext:value-type="string">
            <text:p>30:04:130101:5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6" office:value-type="string" calcext:value-type="string">
            <text:p>30:04:130101:4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6" office:value-type="string" calcext:value-type="string">
            <text:p>30:04:130101:50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6" office:value-type="string" calcext:value-type="string">
            <text:p>30:04:130101:71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6" office:value-type="string" calcext:value-type="string">
            <text:p>30:04:130101:35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6" office:value-type="string" calcext:value-type="string">
            <text:p>30:06:100617:450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6" office:value-type="string" calcext:value-type="string">
            <text:p>30:04:130101:5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6" office:value-type="string" calcext:value-type="string">
            <text:p>30:10:020401:201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6" office:value-type="string" calcext:value-type="string">
            <text:p>30:04:130101:7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6" office:value-type="string" calcext:value-type="string">
            <text:p>30:10:020401:2759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6" office:value-type="string" calcext:value-type="string">
            <text:p>30:10:030102:67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6" office:value-type="string" calcext:value-type="string">
            <text:p>30:04:130101:71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6" office:value-type="string" calcext:value-type="string">
            <text:p>30:10:020401:224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6" office:value-type="string" calcext:value-type="string">
            <text:p>30:04:130101:49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6" office:value-type="string" calcext:value-type="string">
            <text:p>30:04:130101:3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6" office:value-type="string" calcext:value-type="string">
            <text:p>30:10:030102:106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6" office:value-type="string" calcext:value-type="string">
            <text:p>30:10:030102:888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6" office:value-type="string" calcext:value-type="string">
            <text:p>30:10:030102:981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6" office:value-type="string" calcext:value-type="string">
            <text:p>30:04:130101:51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6" office:value-type="string" calcext:value-type="string">
            <text:p>30:10:030102:113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6" office:value-type="string" calcext:value-type="string">
            <text:p>30:10:030102:100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6" office:value-type="string" calcext:value-type="string">
            <text:p>30:10:030102:6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6" office:value-type="string" calcext:value-type="string">
            <text:p>30:10:030102:83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6" office:value-type="string" calcext:value-type="string">
            <text:p>30:10:030102:95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6" office:value-type="string" calcext:value-type="string">
            <text:p>30:10:030102:114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6" office:value-type="string" calcext:value-type="string">
            <text:p>30:10:030102:69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6" office:value-type="string" calcext:value-type="string">
            <text:p>30:12:010136:13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6" office:value-type="string" calcext:value-type="string">
            <text:p>30:08:110109:1103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6" office:value-type="string" calcext:value-type="string">
            <text:p>30:12:030305:3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6" office:value-type="string" calcext:value-type="string">
            <text:p>30:06:100617:451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6" office:value-type="string" calcext:value-type="string">
            <text:p>30:12:030041:8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6" office:value-type="string" calcext:value-type="string">
            <text:p>30:12:010433:930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6" office:value-type="string" calcext:value-type="string">
            <text:p>30:12:010584:7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6" office:value-type="string" calcext:value-type="string">
            <text:p>30:12:030728:8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6" office:value-type="string" calcext:value-type="string">
            <text:p>30:12:030787:447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6" office:value-type="string" calcext:value-type="string">
            <text:p>30:12:030051:1042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6" office:value-type="string" calcext:value-type="string">
            <text:p>30:12:010153:196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6" office:value-type="string" calcext:value-type="string">
            <text:p>30:12:010548:12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6" office:value-type="string" calcext:value-type="string">
            <text:p>30:12:020686:15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6" office:value-type="string" calcext:value-type="string">
            <text:p>30:12:030105:2624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6" office:value-type="string" calcext:value-type="string">
            <text:p>30:12:030136:31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6" office:value-type="string" calcext:value-type="string">
            <text:p>30:12:030054:2802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6" office:value-type="string" calcext:value-type="string">
            <text:p>30:11:130301:3635</text:p>
          </table:table-cell>
          <table:table-cell table:style-name="ce9" office:value-type="string" calcext:value-type="string" table:number-columns-spanned="2" table:number-rows-spanned="1">
            <text:p>23.08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8.2024</text:p>
          </table:table-cell>
          <table:covered-table-cell table:style-name="ce9"/>
          <table:table-cell table:number-columns-repeated="57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AD9C156711DA57BA742A527F460000103DB390EA592618627F26C5253176E00325A7FDC522AEE3FFB8E2F102454A155F62B6D4A38117728B849802A3B4A3917</text:p>
            <text:p/>
          </table:table-cell>
          <table:covered-table-cell table:style-name="ce17"/>
          <table:table-cell table:number-columns-repeated="57"/>
        </table:table-row>
        <table:table-row table:style-name="ro2">
          <table:table-cell table:number-columns-repeated="64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Добряков Денис Евгеньевич</text:p>
          </table:table-cell>
          <table:covered-table-cell table:number-columns-repeated="2" table:style-name="ce4"/>
          <table:table-cell table:number-columns-repeated="57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  <table:table-cell table:number-columns-repeated="57"/>
        </table:table-row>
        <table:table-row table:style-name="ro2" table:number-rows-repeated="104807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9-03T08:35:52</meta:creation-date>
    <dc:date>2024-05-29T08:16:14</dc:date>
    <meta:generator>LibreOffice/6.4.6.2$Linux_X86_64 LibreOffice_project/17c4c786810c925eb6e0da4181cd43069b44ed29</meta:generator>
    <meta:document-statistic meta:table-count="1" meta:cell-count="201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